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font-size-asian="11pt" style:font-size-complex="11pt" fo:hyphenate="false" fo:hyphenation-remain-char-count="2" fo:hyphenation-push-char-count="2"/>
    </style:style>
    <style:style style:name="P4" style:family="paragraph" style:parent-style-name="EXPEDIENTE">
      <loext:graphic-properties draw:fill="none"/>
      <style:paragraph-properties fo:margin-left="0cm" fo:margin-right="0.4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EXPEDIENTE" style:master-page-name="Standard">
      <loext:graphic-properties draw:fill="none"/>
      <style:paragraph-properties fo:margin-left="0cm" fo:margin-right="0.4cm" fo:margin-top="0cm" fo:margin-bottom="0cm" loext:contextual-spacing="false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EXPEDIENTE">
      <loext:graphic-properties draw:fill="none"/>
      <style:paragraph-properties fo:margin-left="0cm" fo:margin-right="0.4cm" fo:margin-top="0cm" fo:margin-bottom="0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1" fo:font-size="11pt" fo:font-style="normal" style:text-underline-style="none" fo:font-weight="bold" officeooo:rsid="004203b9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a5dbf6" fo:background-color="#ffffff" loext:char-shading-value="0"/>
    </style:style>
    <style:style style:name="T5" style:family="text">
      <style:text-properties officeooo:rsid="00a912ca" fo:background-color="#ffffff" loext:char-shading-value="0"/>
    </style:style>
    <style:style style:name="T6" style:family="text">
      <style:text-properties officeooo:rsid="00abadca" fo:background-color="#ffffff" loext:char-shading-value="0"/>
    </style:style>
    <style:style style:name="T7" style:family="text">
      <style:text-properties style:text-underline-style="none" fo:font-weight="normal" officeooo:rsid="00136d26" style:font-weight-asian="normal" style:font-weight-complex="normal"/>
    </style:style>
    <style:style style:name="T8" style:family="text">
      <style:text-properties style:text-underline-style="none" fo:font-weight="normal" officeooo:rsid="00a912ca" style:font-weight-asian="normal" style:font-weight-complex="normal"/>
    </style:style>
    <style:style style:name="T9" style:family="text">
      <style:text-properties officeooo:rsid="00abba58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/>
      <text:p text:style-name="P3"><text:span text:style-name="T7">La Comisión de </text:span><text:span text:style-name="T2">Presupuesto y Hacienda</text:span><text:span text:style-name="T7"> ha considerado el </text:span><text:span text:style-name="T8">P</text:span><text:span text:style-name="T7">royecto de </text:span><text:span text:style-name="T2">Comunicación Nº 38752 CD–UCR-FPCS</text:span>, de los <text:span text:style-name="T7">Diputado</text:span>s Basile, Cándido, <text:s/>Pullaro y Bastía, y de las Diputadas Senn, Orciani, <text:s/>Di Stefano, Ciancio y Espíndola , por el cual se solicita disponga adoptar las medidas y/o acciones a llevar a cabo por el avance del COVID-19 y en relación a lo dispuesto en el Decreto Provincial Nº 446/20, evalúe la posibilidad de solicitar al PEN un <text:span text:style-name="T9">A</text:span>porte no <text:span text:style-name="T9">R</text:span>eintegrable <text:span text:style-name="T9">E</text:span>specífico y dirigido al <text:span text:style-name="T9">P</text:span>ersonal <text:span text:style-name="T9">D</text:span>oméstico con residencia en el Gran Santa Fe y Rosario<text:span text:style-name="T7">; </text:span><text:span text:style-name="T8">que cuenta con dictamen de la Comisión de </text:span><text:span text:style-name="T7">Asuntos Laborales, Gremiales y de Previsión</text:span><text:span text:style-name="T8">;</text:span> por haber perdido vigencia <text:span text:style-name="T3">y</text:span><text:span text:style-name="T4"> por </text:span><text:span text:style-name="T3">las </text:span><text:span text:style-name="T4">razones </text:span><text:span text:style-name="T3">que podrá dar el miembro informante, esta </text:span><text:span text:style-name="T5">Comisión</text:span><text:span text:style-name="T3"> </text:span><text:span text:style-name="T6">ha resuelto adherir al texto emitido por la Comisión precedente, aconsejando su archivo.</text:span></text:p>
      <text:p text:style-name="P6">SALA DE LA COMISIÓN, <text:span text:style-name="T9">13 DE AGOSTO DE 2020.</text:span></text:p>
      <text:p text:style-name="P6"/>
      <text:p text:style-name="P7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8-13T12:37:06.170037994</dc:date>
    <meta:print-date>2020-03-11T19:19:32.051896794</meta:print-date>
    <meta:editing-cycles>139</meta:editing-cycles>
    <meta:editing-duration>PT6H14M15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7" meta:word-count="187" meta:character-count="1166" meta:non-whitespace-character-count="973"/>
  </office:meta>
</office:document-meta>
</file>